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officeooo:paragraph-rsid="0006966c" style:font-size-asian="8pt" style:font-name-complex="Arial" style:font-size-complex="8pt"/>
    </style:style>
    <style:style style:name="P2" style:family="paragraph" style:parent-style-name="Standard">
      <style:text-properties style:font-name="Times New Roman" officeooo:paragraph-rsid="0006966c"/>
    </style:style>
    <style:style style:name="P3" style:family="paragraph" style:parent-style-name="Standard">
      <style:text-properties style:font-name="Times New Roman" fo:font-size="8pt" officeooo:paragraph-rsid="0006966c" style:font-size-asian="8pt" style:font-name-complex="Arial" style:font-size-complex="8pt"/>
    </style:style>
    <style:style style:name="P4" style:family="paragraph" style:parent-style-name="Standard">
      <style:text-properties style:font-name="Times New Roman" fo:font-size="8pt" officeooo:paragraph-rsid="0006966c" style:font-name-asian="Arial" style:font-size-asian="8pt" style:font-name-complex="Arial" style:font-size-complex="8pt"/>
    </style:style>
    <style:style style:name="P5" style:family="paragraph" style:parent-style-name="Standard">
      <style:text-properties style:font-name="Times New Roman" fo:font-size="12pt" officeooo:paragraph-rsid="0006966c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966c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Times New Roman" fo:font-size="12pt" fo:font-weight="normal" officeooo:paragraph-rsid="0006966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paragraph-rsid="0009be5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paragraph-rsid="0006966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09be5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Times New Roman" fo:font-weight="normal" officeooo:paragraph-rsid="0006966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paragraph-rsid="0006966c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normal" officeooo:paragraph-rsid="0006966c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fo:font-weight="normal" officeooo:paragraph-rsid="0006966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423cm" fo:margin-bottom="0.282cm" style:contextual-spacing="false"/>
      <style:text-properties style:font-name="Times New Roman" fo:font-weight="normal" officeooo:paragraph-rsid="0006966c" style:font-weight-asian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8pt" officeooo:paragraph-rsid="0006966c" style:font-size-asian="8pt" style:font-name-complex="Arial" style:font-size-complex="8pt"/>
    </style:style>
    <style:style style:name="T1" style:family="text">
      <style:text-properties style:font-name-asian="Arial"/>
    </style:style>
    <style:style style:name="T2" style:family="text">
      <style:text-properties officeooo:rsid="000805b5"/>
    </style:style>
    <style:style style:name="T3" style:family="text">
      <style:text-properties fo:font-size="8pt" style:font-name-asian="Arial" style:font-size-asian="8pt" style:font-name-complex="Arial" style:font-size-complex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<text:span text:style-name="T3">…………………………………………… ………………………</text:span><text:span text:style-name="T4">.</text:span></text:p>
      <text:p text:style-name="P2"><text:span text:style-name="T3"><text:s text:c="9"/></text:span><text:span text:style-name="T4">(imiona i nazwiska rodziców/opiekunów)</text:span></text:p>
      <text:p text:style-name="P3"/>
      <text:p text:style-name="P3"/>
      <text:p text:style-name="P3"><text:span text:style-name="T1">………………………………………………………………………</text:span>..</text:p>
      <text:p text:style-name="P2"><text:span text:style-name="T3"><text:s text:c="29"/></text:span><text:span text:style-name="T4">(adres zamieszkania)</text:span></text:p>
      <text:p text:style-name="P4"/>
      <text:p text:style-name="P5"/>
      <text:p text:style-name="P5"/>
      <text:p text:style-name="P6">OŚWIADCZENIE POTWIERDZAJĄCE ZATRUDNIENIE </text:p>
      <text:p text:style-name="P6">LUB STUDI<text:span text:style-name="T2">OWANIE</text:span> W SYSTEMIE DZIENNYM</text:p>
      <text:p text:style-name="P6"/>
      <text:p text:style-name="P14">Ja, niżej podpisana, świadoma odpowiedzialności karnej za złożenie fałszywego oświadczenia, oświadczam:</text:p>
      <text:p text:style-name="P7">że jestem rodzicem(opiekunem prawnym) dziecka:</text:p>
      <text:p text:style-name="P9"/>
      <text:p text:style-name="P9">…………………………………………………………………………………………………</text:p>
      <text:p text:style-name="P15"><text:span text:style-name="T3"><text:s text:c="79"/></text:span><text:span text:style-name="T4">(imię i nazwisko dziecka)</text:span></text:p>
      <text:p text:style-name="P7">Pracującym / studiującym w systemie dziennym.</text:p>
      <text:p text:style-name="P11"><text:span text:style-name="T3"><text:s text:c="16"/></text:span><text:span text:style-name="T4">(niepotrzebne skreślić)</text:span></text:p>
      <text:p text:style-name="P13"><text:span text:style-name="T3"><text:s text:c="133"/>…………………………………………………………………</text:span><text:span text:style-name="T6"> <text:s text:c="162"/></text:span></text:p>
      <text:p text:style-name="P12"><text:span text:style-name="T5"><text:s text:c="16"/><text:tab/><text:tab/><text:tab/><text:tab/><text:tab/><text:tab/><text:tab/><text:tab/> </text:span><text:span text:style-name="T4">(czytelny <text:s/>podpis matki)</text:span></text:p>
      <text:p text:style-name="P7"/>
      <text:p text:style-name="P7"/>
      <text:p text:style-name="P14">Ja, niżej podpisany, świadomy odpowiedzialności karnej za złożenie fałszywego oświadczenia, oświadczam:</text:p>
      <text:p text:style-name="P8">że jestem rodzicem(opiekunem prawnym) dziecka:</text:p>
      <text:p text:style-name="P10"/>
      <text:p text:style-name="P10">…………………………………………………………………………………………………</text:p>
      <text:p text:style-name="P15"><text:span text:style-name="T3"><text:s text:c="79"/></text:span><text:span text:style-name="T4">(imię i nazwisko dziecka)</text:span></text:p>
      <text:p text:style-name="P7">Pracującym / studiującym w systemie dziennym.</text:p>
      <text:p text:style-name="P11"><text:span text:style-name="T5"><text:s text:c="19"/></text:span><text:span text:style-name="T4">(niepotrzebne skreślić)</text:span><text:span text:style-name="T6"> <text:s text:c="5"/></text:span></text:p>
      <text:p text:style-name="P13"><text:span text:style-name="T5"><text:s text:c="118"/><text:tab/><text:tab/><text:tab/><text:tab/><text:tab/><text:tab/><text:tab/><text:tab/><text:tab/></text:span><text:span text:style-name="T3">………………………………………………………………………</text:span><text:span text:style-name="T4">.</text:span></text:p>
      <text:p text:style-name="P11"><text:span text:style-name="T3"><text:s text:c="21"/><text:tab/><text:tab/><text:tab/><text:tab/><text:tab/><text:tab/><text:tab/><text:tab/> <text:s text:c="3"/></text:span><text:span text:style-name="T4">(czytelny podpis ojca)</text:span></text:p>
      <text:p text:style-name="P9">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9:33:13.229000000</meta:creation-date>
    <dc:date>2018-01-12T09:49:59.783000000</dc:date>
    <meta:editing-duration>PT13S</meta:editing-duration>
    <meta:editing-cycles>4</meta:editing-cycles>
    <meta:generator>LibreOffice/4.1.4.2$Windows_x86 LibreOffice_project/0a0440ccc0227ad9829de5f46be37cfb6edcf72</meta:generator>
    <meta:print-date>2018-01-12T09:49:52.144000000</meta:print-date>
    <meta:document-statistic meta:table-count="0" meta:image-count="0" meta:object-count="0" meta:page-count="1" meta:paragraph-count="23" meta:word-count="83" meta:character-count="1702" meta:non-whitespace-character-count="785"/>
  </office:meta>
</office:document-meta>
</file>