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  <style:text-properties style:font-name="Times New Roman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501cm" fo:margin-right="0cm" fo:margin-top="0cm" fo:margin-bottom="0cm" style:contextual-spacing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358f0d"/>
    </style:style>
    <style:style style:name="P14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15" style:family="paragraph" style:parent-style-name="Standard">
      <style:paragraph-properties fo:margin-top="0cm" fo:margin-bottom="0.499cm" style:contextual-spacing="false"/>
      <style:text-properties style:font-name="Times New Roman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font-name="Times New Roman"/>
    </style:style>
    <style:style style:name="P19" style:family="paragraph" style:parent-style-name="Text_20_body">
      <style:paragraph-properties fo:margin-left="2.27cm" fo:margin-right="0cm" fo:margin-top="0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 style:list-style-name="L1"/>
    <style:style style:name="P21" style:family="paragraph" style:parent-style-name="Text_20_body" style:list-style-name="L1"/>
    <style:style style:name="P22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23" style:family="paragraph" style:parent-style-name="Text_20_body" style:list-style-name="L5">
      <style:paragraph-properties fo:text-align="justify" style:justify-single-word="false"/>
      <style:text-properties style:font-name="Times New Roman"/>
    </style:style>
    <style:style style:name="P24" style:family="paragraph" style:parent-style-name="Text_20_body" style:list-style-name="L4">
      <style:text-properties style:font-name="Times New Roman" officeooo:paragraph-rsid="0033e934"/>
    </style:style>
    <style:style style:name="P25" style:family="paragraph" style:parent-style-name="Text_20_body" style:list-style-name="L6">
      <style:text-properties style:font-name="Times New Roman"/>
    </style:style>
    <style:style style:name="P26" style:family="paragraph" style:parent-style-name="Text_20_body" style:list-style-name="L3">
      <style:paragraph-properties fo:text-align="justify" style:justify-single-word="false"/>
    </style:style>
    <style:style style:name="P27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28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29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30" style:family="paragraph" style:parent-style-name="Text_20_body" style:list-style-name="L4">
      <style:paragraph-properties fo:margin-top="0cm" fo:margin-bottom="0cm" style:contextual-spacing="false"/>
      <style:text-properties style:font-name="Times New Roman"/>
    </style:style>
    <style:style style:name="P31" style:family="paragraph" style:parent-style-name="Text_20_body" style:list-style-name="L6">
      <style:paragraph-properties fo:margin-top="0cm" fo:margin-bottom="0cm" style:contextual-spacing="false"/>
      <style:text-properties style:font-name="Times New Roman"/>
    </style:style>
    <style:style style:name="P32" style:family="paragraph" style:parent-style-name="Text_20_body" style:list-style-name="L7">
      <style:paragraph-properties fo:margin-top="0cm" fo:margin-bottom="0cm" style:contextual-spacing="false"/>
      <style:text-properties style:font-name="Times New Roman"/>
    </style:style>
    <style:style style:name="P33" style:family="paragraph" style:parent-style-name="Text_20_body" style:list-style-name="L7">
      <style:paragraph-properties fo:margin-top="0cm" fo:margin-bottom="0cm" style:contextual-spacing="false"/>
      <style:text-properties style:font-name="Times New Roman" officeooo:paragraph-rsid="0020e8bf"/>
    </style:style>
    <style:style style:name="P34" style:family="paragraph" style:parent-style-name="Text_20_body" style:list-style-name="L7">
      <style:paragraph-properties fo:margin-top="0cm" fo:margin-bottom="0cm" style:contextual-spacing="false"/>
      <style:text-properties style:font-name="Times New Roman" fo:font-weight="bold" officeooo:rsid="0020e8bf" officeooo:paragraph-rsid="0020e8bf" style:font-weight-asian="bold" style:font-weight-complex="bold"/>
    </style:style>
    <style:style style:name="P35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36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37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officeooo:paragraph-rsid="002f21df"/>
    </style:style>
    <style:style style:name="P38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P39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officeooo:paragraph-rsid="0020e8bf"/>
    </style:style>
    <style:style style:name="P40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officeooo:paragraph-rsid="00382461"/>
    </style:style>
    <style:style style:name="T1" style:family="text">
      <style:text-properties officeooo:rsid="001fb5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e8bf" style:font-weight-asian="bold" style:font-weight-complex="bold"/>
    </style:style>
    <style:style style:name="T4" style:family="text">
      <style:text-properties fo:font-weight="bold" officeooo:rsid="0023c552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1f6618" style:font-size-asian="14pt" style:font-size-complex="14pt"/>
    </style:style>
    <style:style style:name="T8" style:family="text">
      <style:text-properties style:font-name="Times New Roman" fo:font-size="14pt" officeooo:rsid="002143ec" style:font-size-asian="14pt" style:font-size-complex="14pt"/>
    </style:style>
    <style:style style:name="T9" style:family="text">
      <style:text-properties style:font-name="Times New Roman" fo:font-size="14pt" officeooo:rsid="002ee943" style:font-size-asian="14pt" style:font-size-complex="14pt"/>
    </style:style>
    <style:style style:name="T10" style:family="text">
      <style:text-properties style:font-name="Times New Roman" fo:font-size="14pt" officeooo:rsid="00358f0d" style:font-size-asian="14pt" style:font-size-complex="14pt"/>
    </style:style>
    <style:style style:name="T11" style:family="text">
      <style:text-properties style:font-name="Times New Roman" fo:font-size="14pt" officeooo:rsid="003b9733" style:font-size-asian="14pt" style:font-size-complex="14pt"/>
    </style:style>
    <style:style style:name="T12" style:family="text">
      <style:text-properties style:font-name="Times New Roman" fo:font-size="14pt" officeooo:rsid="003cf3cd" style:font-size-asian="14pt" style:font-size-complex="14pt"/>
    </style:style>
    <style:style style:name="T13" style:family="text">
      <style:text-properties style:font-name="Times New Roman" officeooo:rsid="001f6618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20e8bf" style:font-weight-asian="bold" style:font-weight-complex="bold"/>
    </style:style>
    <style:style style:name="T16" style:family="text">
      <style:text-properties style:font-name="Times New Roman" officeooo:rsid="001fb507"/>
    </style:style>
    <style:style style:name="T17" style:family="text">
      <style:text-properties style:font-name="Times New Roman" officeooo:rsid="002143ec"/>
    </style:style>
    <style:style style:name="T18" style:family="text">
      <style:text-properties style:font-name="Times New Roman" officeooo:rsid="0023c552"/>
    </style:style>
    <style:style style:name="T19" style:family="text">
      <style:text-properties style:font-name="Times New Roman" officeooo:rsid="0026491c"/>
    </style:style>
    <style:style style:name="T20" style:family="text">
      <style:text-properties style:font-name="Times New Roman" officeooo:rsid="002749aa"/>
    </style:style>
    <style:style style:name="T21" style:family="text">
      <style:text-properties style:font-name="Times New Roman" officeooo:rsid="0029283e"/>
    </style:style>
    <style:style style:name="T22" style:family="text">
      <style:text-properties style:font-name="Times New Roman" officeooo:rsid="002bdb5f"/>
    </style:style>
    <style:style style:name="T23" style:family="text">
      <style:text-properties style:font-name="Times New Roman" officeooo:rsid="002c51fd"/>
    </style:style>
    <style:style style:name="T24" style:family="text"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T25" style:family="text">
      <style:text-properties style:font-name="Times New Roman" fo:font-size="12pt" fo:language="en" fo:country="US" fo:font-style="italic" officeooo:rsid="0029283e" style:font-size-asian="12pt" style:font-style-asian="italic" style:font-size-complex="12pt"/>
    </style:style>
    <style:style style:name="T26" style:family="text">
      <style:text-properties style:font-name="Times New Roman" fo:font-size="12pt" fo:language="pl" fo:country="PL" fo:font-style="italic" style:font-size-asian="12pt" style:font-style-asian="italic" style:font-size-complex="12pt"/>
    </style:style>
    <style:style style:name="T27" style:family="text">
      <style:text-properties style:font-name="Times New Roman" officeooo:rsid="002ee943"/>
    </style:style>
    <style:style style:name="T28" style:family="text">
      <style:text-properties style:font-name="Times New Roman" officeooo:rsid="002e454b"/>
    </style:style>
    <style:style style:name="T29" style:family="text">
      <style:text-properties style:font-name="Times New Roman" officeooo:rsid="0031fdac"/>
    </style:style>
    <style:style style:name="T30" style:family="text">
      <style:text-properties style:font-name="Times New Roman" officeooo:rsid="0033e934"/>
    </style:style>
    <style:style style:name="T31" style:family="text">
      <style:text-properties style:font-name="Times New Roman" officeooo:rsid="003b9733"/>
    </style:style>
    <style:style style:name="T32" style:family="text">
      <style:text-properties style:font-name="Times New Roman" officeooo:rsid="003c1a7b"/>
    </style:style>
    <style:style style:name="T33" style:family="text">
      <style:text-properties style:font-name="Times New Roman" officeooo:rsid="003cf3cd"/>
    </style:style>
    <style:style style:name="T34" style:family="text">
      <style:text-properties officeooo:rsid="002749aa"/>
    </style:style>
    <style:style style:name="T35" style:family="text">
      <style:text-properties officeooo:rsid="0029283e"/>
    </style:style>
    <style:style style:name="T36" style:family="text">
      <style:text-properties officeooo:rsid="00382461"/>
    </style:style>
    <style:style style:name="T37" style:family="text">
      <style:text-properties officeooo:rsid="003b9733"/>
    </style:style>
    <style:style style:name="T38" style:family="text">
      <style:text-properties officeooo:rsid="003cf3c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<text:span text:style-name="Strong_20_Emphasis"><text:span text:style-name="T6">Regulamin rekrutacji do <text:s/></text:span></text:span><text:span text:style-name="Strong_20_Emphasis"><text:span text:style-name="T7">Miejskiego </text:span></text:span><text:span text:style-name="Strong_20_Emphasis"><text:span text:style-name="T6">Przedszkola</text:span></text:span><text:span text:style-name="Strong_20_Emphasis"><text:span text:style-name="T8"> Nr </text:span></text:span><text:span text:style-name="Strong_20_Emphasis"><text:span text:style-name="T9">2</text:span></text:span><text:span text:style-name="Strong_20_Emphasis"><text:span text:style-name="T8"> „</text:span></text:span><text:span text:style-name="Strong_20_Emphasis"><text:span text:style-name="T9">Fantazja</text:span></text:span><text:span text:style-name="Strong_20_Emphasis"><text:span text:style-name="T8">” w Szczytnie</text:span></text:span></text:p>
      <text:p text:style-name="P13"><text:span text:style-name="Strong_20_Emphasis"><text:span text:style-name="T10">rok szkolny 20</text:span></text:span><text:span text:style-name="Strong_20_Emphasis"><text:span text:style-name="T11">2</text:span></text:span><text:span text:style-name="Strong_20_Emphasis"><text:span text:style-name="T12">4</text:span></text:span><text:span text:style-name="Strong_20_Emphasis"><text:span text:style-name="T11">/202</text:span></text:span><text:span text:style-name="Strong_20_Emphasis"><text:span text:style-name="T12">5</text:span></text:span></text:p>
      <text:p text:style-name="P10"/>
      <text:p text:style-name="Standard"><text:span text:style-name="Emphasis"><text:span text:style-name="T5">Podstawy prawne:</text:span></text:span></text:p>
      <text:p text:style-name="P15"/>
      <text:list xml:id="list3718161245" text:style-name="L1">
        <text:list-item>
          <text:p text:style-name="P21"><text:span text:style-name="Emphasis"><text:span text:style-name="T5">Art. 131 ust. 1-7 oraz art. 31 ust. 1-6 ustawy z dnia 14 grudnia 2016 r. Prawo Oświatowe (Dz. U. </text:span></text:span><text:span text:style-name="Emphasis"><text:span text:style-name="T18">z</text:span></text:span><text:span text:style-name="Emphasis"><text:span text:style-name="T5"> 2017 r. poz. 59).</text:span></text:span><text:span text:style-name="T5"> </text:span></text:p>
        </text:list-item>
        <text:list-item>
          <text:p text:style-name="P21"><text:span text:style-name="Emphasis"><text:span text:style-name="T5">Ustawa z dnia 9 grudnia 2011 r. o wspieraniu rodziny i systemie pieczy zastępczej (Dz. U. z 2013 r., poz.135)</text:span></text:span><text:span text:style-name="T5"> .</text:span></text:p>
        </text:list-item>
        <text:list-item>
          <text:p text:style-name="P20"><text:span text:style-name="T24">Ustaw</text:span><text:span text:style-name="T25">a </text:span><text:span text:style-name="T24">o </text:span><text:span text:style-name="T26">Świadczeniach Rodzinnych <text:s/>z dnia 28 listopada 2003 roku (Dz. U. z 2016 r., poz. 1518 ).</text:span></text:p>
        </text:list-item>
        <text:list-item>
          <text:p text:style-name="P21"><text:span text:style-name="Emphasis"><text:span text:style-name="T5">Statut przedszkola.</text:span></text:span><text:span text:style-name="T5"> </text:span></text:p>
        </text:list-item>
      </text:list>
      <text:p text:style-name="P1"><text:span text:style-name="Strong_20_Emphasis"><text:span text:style-name="T6">Rozdział I</text:span></text:span></text:p>
      <text:p text:style-name="P1"><text:span text:style-name="Strong_20_Emphasis"><text:span text:style-name="T6">Postanowienia ogólne</text:span></text:span></text:p>
      <text:p text:style-name="P3"/>
      <text:p text:style-name="P16"><text:span text:style-name="Strong_20_Emphasis"><text:span text:style-name="T5">§ 1</text:span></text:span></text:p>
      <text:list xml:id="list422612076" text:style-name="L2">
        <text:list-item>
          <text:p text:style-name="P27">Regulamin Rekrutacji, zwany dalej „Regulaminem”, określa ogólne zasady przyjmowania kandydatów do przedszkola, tryb postępowania rekrutacyjnego, kryteria naboru, rodzaj dokumentów niezbędnych w postępowaniu rekrutacyjnym oraz zakres uprawnień i obowiązków Komisji Rekrutacyjnej. </text:p>
        </text:list-item>
        <text:list-item>
          <text:p text:style-name="P27">Regulamin nie dotyczy przyjęcia dziecka do przedszkola w trakcie roku szkolnego. W tym przypadku decyzję o przyjęciu podejmuje dyrektor placówki. </text:p>
        </text:list-item>
        <text:list-item>
          <text:p text:style-name="P27">Składanie wniosków o przyjęcie dziecka do przedszkola odbywa się bezpośrednio w siedzibie przedszkola. </text:p>
        </text:list-item>
        <text:list-item>
          <text:p text:style-name="P35"><text:span text:style-name="T5">Dyrektor przedszkola podaje do publicznej wiadomości w formie ogłoszonego komunikatu informacje o terminie rekrutacji, kryteriach, wymaganych dokumentach i warunkach przyjęcia dziecka do przedszkola. Komunikat jest publikowany na stronie </text:span><text:span text:style-name="Strong_20_Emphasis"><text:span text:style-name="T5">biuletynu informacji publicznej, </text:span></text:span><text:span text:style-name="Strong_20_Emphasis"><text:span text:style-name="T13">stronie internetowej</text:span></text:span><text:span text:style-name="Strong_20_Emphasis"><text:span text:style-name="T5"> placówki </text:span></text:span><text:span text:style-name="T5">oraz na tablicy ogłoszeń przedszkola. </text:span></text:p>
        </text:list-item>
        <text:list-item>
          <text:p text:style-name="P27">Postępowanie rekrutacyjne przeprowadza Komisja Rekrutacyjna, powoływana przez dyrektora placówki. </text:p>
        </text:list-item>
        <text:list-item>
          <text:p text:style-name="P22">Przedszkole prowadzi nabór w oparciu o zasadę powszechnej dostępności. </text:p>
        </text:list-item>
      </text:list>
      <text:p text:style-name="P4"/>
      <text:p text:style-name="P1"><text:span text:style-name="Strong_20_Emphasis"><text:span text:style-name="T5">§ 2</text:span></text:span></text:p>
      <text:p text:style-name="P4"/>
      <text:p text:style-name="P17"><text:span text:style-name="Strong_20_Emphasis"><text:span text:style-name="T5">1.</text:span></text:span><text:span text:style-name="T5"> Ilekroć w regulaminie jest mowa o:</text:span></text:p>
      <text:list xml:id="list1600880428" text:style-name="L3">
        <text:list-item>
          <text:p text:style-name="P36"><text:span text:style-name="Emphasis"><text:span text:style-name="T5">przedszkolu </text:span></text:span><text:span text:style-name="T5">– należy rozumieć </text:span><text:span text:style-name="T17">Miejskie Przedszkole</text:span><text:span text:style-name="T18"> Nr </text:span><text:span text:style-name="T27">2</text:span><text:span text:style-name="T18"> „</text:span><text:span text:style-name="T27">Fantazja</text:span><text:span text:style-name="T18">” w Szczytnie</text:span><text:span text:style-name="T5">; </text:span></text:p>
        </text:list-item>
        <text:list-item>
          <text:p text:style-name="P36"><text:span text:style-name="Emphasis"><text:span text:style-name="T5">dyrektorze </text:span></text:span><text:span text:style-name="T5">– należy rozumieć dyrektora placówki; </text:span></text:p>
        </text:list-item>
        <text:list-item>
          <text:p text:style-name="P36"><text:span text:style-name="Emphasis"><text:span text:style-name="T5">Komisji Rekrutacyjnej</text:span></text:span><text:span text:style-name="T5"> – należy rozumieć komisję powołaną przez dyrektora placówki w celu przeprowadzenia postępowania rekrutacyjnego; </text:span></text:p>
        </text:list-item>
        <text:list-item>
          <text:p text:style-name="P37"><text:soft-page-break/><text:span text:style-name="Emphasis"><text:span text:style-name="T5">kryteriach</text:span></text:span><text:span text:style-name="T5"> – należy przez to rozumieć kryteria określone w art. 131 ust. 2-4 ustawy z dnia 14 grudnia 2016 r. Prawo Oświatowe (Dz. U. Z 2017r. poz. 59) oraz kryteria określone dla drugiego etapu postępowania rekrutacyjnego w uchwale nr </text:span><text:span text:style-name="T29">XXII/165/2017</text:span><text:span text:style-name="T5"> Rady Miejskiej w </text:span><text:span text:style-name="T13">Szczytnie</text:span><text:span text:style-name="T5"> z dnia </text:span><text:span text:style-name="T29">16 lutego 2017</text:span><text:span text:style-name="T28"> r.</text:span><text:span text:style-name="T5">. </text:span></text:p>
        </text:list-item>
        <text:list-item>
          <text:p text:style-name="P36"><text:span text:style-name="Emphasis"><text:span text:style-name="T5">liście zakwalifikowanych</text:span></text:span><text:span text:style-name="T5"> – należy przez to rozumieć kandydatów, którzy złożyli wymagane dokumenty we właściwym czasie i otrzymali wyższą lub równą minimalnej wartości liczbę punktów kwalifikujących do przyjęcia; </text:span></text:p>
        </text:list-item>
        <text:list-item>
          <text:p text:style-name="P36"><text:span text:style-name="Emphasis"><text:span text:style-name="T5">liście niezakwalifikowanych</text:span></text:span><text:span text:style-name="T5"> – należy przez to rozumieć kandydatów, którzy złożyli wymagane dokumenty we właściwym czasie i otrzymali niższą niż minimalna liczbę punktów kwalifikujących do przyjęcia; </text:span></text:p>
        </text:list-item>
        <text:list-item>
          <text:p text:style-name="P36"><text:span text:style-name="Emphasis"><text:span text:style-name="T5">minimalna liczba punktów kwalifikująca do przyjęcia </text:span></text:span><text:span text:style-name="T5">- liczba wynikająca z ilości wolnych miejsc, ilości złożonych wniosków i ilości przyznanych punktów na podstawie dokumentów; </text:span></text:p>
        </text:list-item>
        <text:list-item>
          <text:p text:style-name="P36"><text:span text:style-name="Emphasis"><text:span text:style-name="T5">liście przyjętych</text:span></text:span><text:span text:style-name="T5"> – należy przez to rozumieć listę kandydatów, którzy zostali zakwalifikowani i otrzymali wyższą lub równą minimalnej wartości liczbę punktów kwalifikujących do przyjęcia oraz potwierdzili wolę przyjęcia w postaci pisemnego oświadczenia; </text:span></text:p>
        </text:list-item>
        <text:list-item>
          <text:p text:style-name="P36"><text:span text:style-name="Emphasis"><text:span text:style-name="T5">liście nieprzyjętych</text:span></text:span><text:span text:style-name="T5"> – należy rozumieć listę dzieci niezakwalifikowanych do przyjęcia<text:line-break/>z powodu braków formalnych w dokumentacji rekrutacyjnej lub z powodu otrzymania niższej liczby punktów, niż minimalna wartość kwalifikująca do przyjęcia; </text:span></text:p>
        </text:list-item>
        <text:list-item>
          <text:p text:style-name="P36"><text:span text:style-name="Emphasis"><text:span text:style-name="T5">wielodzietności rodziny</text:span></text:span><text:span text:style-name="T5"> – należy przez to rozumieć rodzinę wychowującą troje<text:line-break/>i więcej dzieci; </text:span></text:p>
        </text:list-item>
        <text:list-item>
          <text:p text:style-name="P36"><text:span text:style-name="Emphasis"><text:span text:style-name="T5">samotnym wychowywaniu dziecka</text:span></text:span><text:span text:style-name="T5"> – należy przez to rozumieć, że dziecko jest wychowywane przez pannę, kawalera, wdowę, wdowca, osobę pozostającą w separacji orzeczonej prawomocnym wyrokiem sądu, osobę rozwiedzioną, chyba, że osoba taka wychowuje wspólnie co najmniej jedno dziecko z jego rodzicami; </text:span></text:p>
        </text:list-item>
        <text:list-item>
          <text:p text:style-name="P26"><text:span text:style-name="Emphasis"><text:span text:style-name="T5">wniosek o przyjęcie</text:span></text:span><text:span text:style-name="T5"> – należy rozumieć dokument opracowany na potrzeby rekrutacji. </text:span></text:p>
        </text:list-item>
      </text:list>
      <text:p text:style-name="P5"/>
      <text:p text:style-name="P1"><text:span text:style-name="Strong_20_Emphasis"><text:span text:style-name="T6">Rozdział II</text:span></text:span></text:p>
      <text:p text:style-name="P1"><text:span text:style-name="Strong_20_Emphasis"><text:span text:style-name="T6">Zasady rekrutacji</text:span></text:span></text:p>
      <text:p text:style-name="P3"/>
      <text:p text:style-name="P1"><text:span text:style-name="Strong_20_Emphasis"><text:span text:style-name="T5">§ 3</text:span></text:span></text:p>
      <text:p text:style-name="Text_20_body"><text:span text:style-name="Strong_20_Emphasis"><text:span text:style-name="T5">1.</text:span></text:span><text:span text:style-name="T5"> Do przedszkola w roku szkolnym 20</text:span><text:span text:style-name="T31">2</text:span><text:span text:style-name="T33">4</text:span><text:span text:style-name="T31">/202</text:span><text:span text:style-name="T33">5</text:span><text:span text:style-name="T30"> </text:span><text:span text:style-name="T5">przyjmowane są:</text:span></text:p>
      <text:list xml:id="list1548038127" text:style-name="L4">
        <text:list-item>
          <text:p text:style-name="P30">dzieci w wieku od 3 do 6 lat; </text:p>
        </text:list-item>
        <text:list-item>
          <text:p text:style-name="P24">w wyjątkowych wypadkach może być przyjęte dziecko 2,5 – letnie. </text:p>
        </text:list-item>
        <text:list-item>
          <text:p text:style-name="P24"><text:span text:style-name="T4"><text:s/></text:span>Podstawą udziału w postępowaniu rekrutacyjnym jest złożenie wniosku, który można pobrać ze strony internetowej przedszkola lub bezpośrednio w placówce. Wnioski złożone po terminie nie będą rozpatrywane. </text:p>
        </text:list-item>
        <text:list-item>
          <text:p text:style-name="P24">Wnioski niekompletne, wypełnione nieprawidłowo nie będą rozpatrywane. </text:p>
        </text:list-item>
        <text:list-item>
          <text:p text:style-name="P24">W przypadku składania wniosków o przyjęcie do przedszkola do większej liczby placówek, rodzic określa preferencje co do kolejności przyjęcia. </text:p>
        </text:list-item>
      </text:list>
      <text:p text:style-name="P4"><text:soft-page-break/></text:p>
      <text:p text:style-name="P1"><text:span text:style-name="Strong_20_Emphasis"><text:span text:style-name="T5">§ 4</text:span></text:span></text:p>
      <text:p text:style-name="P18">Postępowanie rekrutacyjne składa się z następujących etapów:</text:p>
      <text:list xml:id="list3014209732" text:style-name="L5">
        <text:list-item>
          <text:p text:style-name="P28">złożenie wniosku odbywa się bezpośrednio w siedzibie przedszkola, </text:p>
        </text:list-item>
        <text:list-item>
          <text:p text:style-name="P28">postępowanie rekrutacyjne przeprowadzane przez Komisję Rekrutacyjną, </text:p>
        </text:list-item>
        <text:list-item>
          <text:p text:style-name="P28">podanie do publicznej wiadomości, poprzez umieszczenie w widocznym miejscu w siedzibie przedszkola listy kandydatów przyjętych i nieprzyjętych, </text:p>
        </text:list-item>
        <text:list-item>
          <text:p text:style-name="P28">postępowanie odwoławcze, </text:p>
        </text:list-item>
        <text:list-item>
          <text:p text:style-name="P23">postępowanie uzupełniające, w przypadku, gdy po przeprowadzeniu podstawowej rekrutacji przedszkole dysponuje nadal wolnymi miejscami. </text:p>
        </text:list-item>
      </text:list>
      <text:p text:style-name="P19"/>
      <text:p text:style-name="P1"><text:span text:style-name="Strong_20_Emphasis"><text:span text:style-name="T5">§ 5</text:span></text:span></text:p>
      <text:p text:style-name="P8"><text:span text:style-name="Strong_20_Emphasis"><text:span text:style-name="T5">1.</text:span></text:span><text:span text:style-name="T5"> Do przedszkola przyjmuje się kandydatów zamieszkałych na </text:span><text:span text:style-name="T18">t</text:span><text:span text:style-name="T5">erenie Gminy </text:span><text:span text:style-name="T13">Miejskiej Szczytno</text:span><text:span text:style-name="T5">.</text:span></text:p>
      <text:p text:style-name="P9"><text:span text:style-name="Strong_20_Emphasis"><text:span text:style-name="T5">2</text:span></text:span><text:span text:style-name="T5">. W przypadku większej liczby kandydatów niż wolnych miejsc w przedszkolu przeprowadza się pierwszy etap postępowania rekrutacyjnego. W pierwszym etapie postępowania rekrutacyjnego są brane pod uwagę łącznie następujące kryteria:</text:span></text:p>
      <text:list xml:id="list3417430412" text:style-name="L6">
        <text:list-item>
          <text:p text:style-name="P31">wielodzietność rodziny; </text:p>
        </text:list-item>
        <text:list-item>
          <text:p text:style-name="P31">niepełnosprawność kandydata; </text:p>
        </text:list-item>
        <text:list-item>
          <text:p text:style-name="P31">niepełnosprawność jednego z rodziców kandydata; </text:p>
        </text:list-item>
        <text:list-item>
          <text:p text:style-name="P31">niepełnosprawność obojga rodziców kandydata; </text:p>
        </text:list-item>
        <text:list-item>
          <text:p text:style-name="P31">niepełnosprawność rodzeństwa kandydata; </text:p>
        </text:list-item>
        <text:list-item>
          <text:p text:style-name="P31">samotne wychowywanie kandydata w rodzinie; </text:p>
        </text:list-item>
        <text:list-item>
          <text:p text:style-name="P25">objęcie kandydata pieczą zastępczą. </text:p>
        </text:list-item>
      </text:list>
      <text:p text:style-name="P7">Powyższe kryteria mają jednakową wartość. Komisja na potrzeby uporządkowania<text:line-break/>w kolejności od największej liczby punktów do liczby najmniejszej przyjmuje dla każdego kryterium wartość – „ 1”.</text:p>
      <text:p text:style-name="P8"><text:span text:style-name="Strong_20_Emphasis"><text:span text:style-name="T5">3</text:span></text:span><text:span text:style-name="T5">. W przypadku równorzędnych wyników uzyskanych na pierwszym etapie postępowania rekrutacyjnego i wystąpienia niemożności wyboru kandydatów, gdyż ich liczba przekracza liczbę miejsc, komisja przeprowadza dla tej grupy drugi etap postępowania rekrutacyjnego.</text:span></text:p>
      <text:p text:style-name="P9"><text:span text:style-name="Strong_20_Emphasis"><text:span text:style-name="T5">4.</text:span></text:span><text:span text:style-name="T5"> W drugim etapie postępowania rekrutacyjnego uwzględnia się kryteria określone w uchwale nr </text:span><text:span text:style-name="T29">XXII/165/2017</text:span><text:span text:style-name="T19"> </text:span><text:span text:style-name="T5">Rady Miejskiej w </text:span><text:span text:style-name="T13">Szczytnie </text:span><text:span text:style-name="T5">z dnia </text:span><text:span text:style-name="T29">16 lutego 2017</text:span><text:span text:style-name="T19"> r.</text:span><text:span text:style-name="T5"> </text:span><text:span text:style-name="T19">s</text:span><text:span text:style-name="T5">ą to następujące kryteria:</text:span></text:p>
      <text:list xml:id="list608169621" text:style-name="L7">
        <text:list-item>
          <text:p text:style-name="P38"><text:span text:style-name="T15">kandydaci podlegający rocznemu obowiązkowemu przygotowaniu przedszkolnemu </text:span><text:span text:style-name="T14">– </text:span><text:span text:style-name="T15">27</text:span><text:span text:style-name="Strong_20_Emphasis"><text:span text:style-name="T14"> pkt.</text:span></text:span><text:span text:style-name="T14"> </text:span></text:p>
        </text:list-item>
        <text:list-item>
          <text:p text:style-name="P38"><text:span text:style-name="T14">dziecko, którego </text:span><text:span text:style-name="T15">oboje rodzice/opiekunowie prawni pracujący lub wykonują rolniczą, pozarolniczą działalność gospodarczą lub podejmują naukę w systemie dziennym</text:span><text:span text:style-name="T14"> –</text:span><text:span text:style-name="Strong_20_Emphasis"><text:span text:style-name="T14"> </text:span></text:span><text:span text:style-name="Strong_20_Emphasis"><text:span text:style-name="T15">8 </text:span></text:span><text:span text:style-name="Strong_20_Emphasis"><text:span text:style-name="T14">pkt.</text:span></text:span><text:span text:style-name="T14"> </text:span></text:p>
        </text:list-item>
        <text:list-item>
          <text:p text:style-name="P39"><text:span text:style-name="T14">dziecko, którego </text:span><text:span text:style-name="T15">jeden z rodziców/opiekunów prawnych pracuje lub wykonuje rolniczą, pozarolniczą działalność gospodarczą lub pobiera naukę w systemie dziennym</text:span><text:span text:style-name="T14"> –</text:span><text:span text:style-name="Strong_20_Emphasis"><text:span text:style-name="T14"> </text:span></text:span><text:span text:style-name="Strong_20_Emphasis"><text:span text:style-name="T15">4 </text:span></text:span><text:span text:style-name="Strong_20_Emphasis"><text:span text:style-name="T14">pkt.</text:span></text:span><text:span text:style-name="T14"> </text:span></text:p>
        </text:list-item>
        <text:list-item>
          <text:p text:style-name="P32"><text:span text:style-name="T2">dziecko, którego rodzic/opiekun prawny </text:span><text:span text:style-name="T3">zadeklaruje korzystanie z pełnej oferty </text:span><text:soft-page-break/><text:span text:style-name="T3">przedszkola, 9 godzin dziennie i więcej – 8 pkt.</text:span></text:p>
        </text:list-item>
        <text:list-item>
          <text:p text:style-name="P33"><text:span text:style-name="T3">d</text:span><text:span text:style-name="T2">ziecko, </text:span><text:span text:style-name="T3">którego rodzeństwo uczęszcza do przedszkola do którego został złożony wniosek – 5 pkt.</text:span></text:p>
        </text:list-item>
        <text:list-item>
          <text:p text:style-name="P34">odległość od miejsca zamieszkania kandydata do przedszkola nie przekracza 3 km – 5 pkt.</text:p>
        </text:list-item>
      </text:list>
      <text:p text:style-name="P8"><text:span text:style-name="Strong_20_Emphasis"><text:span text:style-name="T20">5</text:span></text:span><text:span text:style-name="Strong_20_Emphasis"><text:span text:style-name="T5">.</text:span></text:span><text:span text:style-name="T5"> W przypadku, gdy wszyscy kandydaci zamieszkali w gminie są przyjęci do przedszkola pierwszego wyboru, a placówka dysponuje wolnymi miejscami, przeprowadza się postępowanie rekrutacyjne dla kandydatów, którzy nie zostali przyjęci do innych placówek na terenie gminy.</text:span></text:p>
      <text:p text:style-name="P8"><text:span text:style-name="Strong_20_Emphasis"><text:span text:style-name="T20">6</text:span></text:span><text:span text:style-name="Strong_20_Emphasis"><text:span text:style-name="T5">.</text:span></text:span><text:span text:style-name="T5"> Do przedszkola mogą być przyjęci kandydaci zamieszkali poza obszarem gminy, jeżeli po przeprowadzeniu postępowania rekrutacyjnego przedszkole nadal dysponuje wolnymi miejscami. W przypadku większej liczby kandydatów zamieszkałych poza obszarem gminy przeprowadza się postępowanie rekrutacyjne na zasadach określonych w § 5 ust. 2 – 4 regulaminu.</text:span></text:p>
      <text:p text:style-name="P8"><text:span text:style-name="Strong_20_Emphasis"><text:span text:style-name="T20">7</text:span></text:span><text:span text:style-name="Strong_20_Emphasis"><text:span text:style-name="T5">.</text:span></text:span><text:span text:style-name="T5"> Jeżeli po przeprowadzeniu postępowania rekrutacyjnego placówka nadal posiada wolne miejsca, dyrektor przedszkola przeprowadza postępowanie uzupełniające na zasadach określonych w tym rozdziale.</text:span></text:p>
      <text:p text:style-name="P6"/>
      <text:p text:style-name="P1"><text:span text:style-name="Strong_20_Emphasis"><text:span text:style-name="T6">Rozdział III</text:span></text:span></text:p>
      <text:p text:style-name="P1"><text:span text:style-name="Strong_20_Emphasis"><text:span text:style-name="T6">Wymagana dokumentacja na potrzeby rekrutacji</text:span></text:span></text:p>
      <text:p text:style-name="P2"/>
      <text:p text:style-name="P1"><text:span text:style-name="Strong_20_Emphasis"><text:span text:style-name="T5">§ 6</text:span></text:span></text:p>
      <text:p text:style-name="P8"><text:span text:style-name="Strong_20_Emphasis"><text:span text:style-name="T5">1.</text:span></text:span><text:span text:style-name="T5"> Podstawą udziału w postępowaniu rekrutacyjnym do przedszkola jest złożenie wniosku o przyjęcie wraz z wymaganymi załącznikami.</text:span></text:p>
      <text:p text:style-name="P8"><text:span text:style-name="Strong_20_Emphasis"><text:span text:style-name="T5">2</text:span></text:span><text:span text:style-name="T5">. Wniosek pobiera się bezpośrednio z siedziby przedszkola lub strony internetowej.</text:span></text:p>
      <text:p text:style-name="P8"><text:span text:style-name="Strong_20_Emphasis"><text:span text:style-name="T5">3.</text:span></text:span><text:span text:style-name="T5"> Wypełniony wniosek wraz z załącznikami składa się we wskazanym terminie do dyrektora przedszkola.</text:span></text:p>
      <text:p text:style-name="P9"><text:span text:style-name="Strong_20_Emphasis"><text:span text:style-name="T5">4.</text:span></text:span><text:span text:style-name="T5"> Do wniosku dołącza się:</text:span></text:p>
      <text:list xml:id="list3247409336" text:style-name="L8">
        <text:list-item>
          <text:p text:style-name="P29">oświadczenie o wielodzietności rodziny kandydata, </text:p>
        </text:list-item>
        <text:list-item>
          <text:p text:style-name="P29"><text:span text:style-name="T34">kopię </text:span>orzeczeni<text:span text:style-name="T34">a</text:span> o potrzebie kształcenia specjalnego wydane ze względu na niepełnosprawność kandydata, </text:p>
        </text:list-item>
        <text:list-item>
          <text:p text:style-name="P29"><text:span text:style-name="T34">kopię </text:span>orzeczeni<text:span text:style-name="T34">a</text:span> o niepełnosprawności rodzica/opiekuna lub rodziców/opiekunów kandydata lub orzeczenie równoważne w rozumieniu przepisów ustawy z dnia 27 sierpnia 1997 r. o rehabilitacji zawodowej i społecznej oraz zatrudnianiu osób niepełnosprawnych (tj. Dz. U. z 2011 r. Nr 127, poz. 721 ze zm.), </text:p>
        </text:list-item>
        <text:list-item>
          <text:p text:style-name="P29"><text:span text:style-name="T34">kopię </text:span>prawomocn<text:span text:style-name="T34">ego</text:span> wyrok<text:span text:style-name="T34">u</text:span> sądu rodzinnego orzekającego rozwód lub separację lub akt zgonu oraz oświadczenie o samotnym wychowywaniu dziecka oraz niewychowywaniu żadnego dziecka wspólnie z jego rodzicem, </text:p>
        </text:list-item>
        <text:list-item>
          <text:p text:style-name="P29"><text:span text:style-name="T35">kopię </text:span>dokument<text:span text:style-name="T35">u</text:span> poświadczający objęcie dziecka pieczą zastępczą zgodnie z ustawą<text:line-break/>o wspieraniu rodziny i systemie pieczy zastępczej (tj. Dz. U. z 2013 r., poz. 135 ze zm.), </text:p>
        </text:list-item>
        <text:list-item>
          <text:p text:style-name="P29">oświadczenia rodziców/prawnych opiekunów o zatrudnieniu na podstawie umowy cywilnoprawnej, nauce w trybie dziennym, prowadzeniu gospodarstwa rolnego lub działalności gospodarczej – kryterium stosuje się również do rodzica/opiekuna prawnego samotnie wychowującego dziecko, </text:p>
        </text:list-item>
        <text:list-item>
          <text:p text:style-name="P40"><text:soft-page-break/><text:span text:style-name="T21">kopię pierwszej strony PIT-u</text:span><text:span text:style-name="T5"> </text:span><text:span text:style-name="T22">dotyczącego </text:span><text:span text:style-name="T5"><text:s/>rozliczani</text:span><text:span text:style-name="T22">a</text:span><text:span text:style-name="T5"> podatku dochodowego od osób fizycznych </text:span><text:span text:style-name="T22">z</text:span><text:span text:style-name="T5"> Urzędzie Skarbowym w </text:span><text:span text:style-name="T16">Szczytnie,</text:span><text:span text:style-name="T5"> rodziców/prawnych opiekunów </text:span><text:span text:style-name="T21">potwierdzając</text:span><text:span text:style-name="T22">y</text:span><text:span text:style-name="T5"> <text:s/>zamieszk</text:span><text:span text:style-name="T21">a</text:span><text:span text:style-name="T5">n</text:span><text:span text:style-name="T21">ie </text:span><text:span text:style-name="T23">w</text:span><text:span text:style-name="T5"> </text:span><text:span text:style-name="T16">G</text:span><text:span text:style-name="T5">min</text:span><text:span text:style-name="T23">ie</text:span><text:span text:style-name="T5"> </text:span><text:span text:style-name="T16">Miejskiej Szczytno.</text:span><text:span text:style-name="T5"> </text:span></text:p>
        </text:list-item>
      </text:list>
      <text:p text:style-name="P8"><text:span text:style-name="Strong_20_Emphasis"><text:span text:style-name="T21">5</text:span></text:span><text:span text:style-name="Strong_20_Emphasis"><text:span text:style-name="T5">.</text:span></text:span><text:span text:style-name="T5"> Przewodniczący Komisji Rekrutacyjnej może żądać od rodziców/opiekunów dokumentów potwierdzających okoliczności zawarte w oświadczeniach. Przewodniczący wskazuje termin dostarczenia żądanych potwierdzeń.</text:span></text:p>
      <text:p text:style-name="P8"><text:span text:style-name="Strong_20_Emphasis"><text:span text:style-name="T21">6</text:span></text:span><text:span text:style-name="Strong_20_Emphasis"><text:span text:style-name="T5">.</text:span></text:span><text:span text:style-name="T5"> Przewodniczący Komisji Rekrutacyjnej może zwrócić się do Burmistrza </text:span><text:span text:style-name="T21">M</text:span><text:span text:style-name="T16">iasta Szczytno</text:span><text:span text:style-name="T5"><text:line-break/>o potwierdzenie okoliczności przedstawionych w oświadczeniach rodzica/opiekuna. Oświadczenie o samotnym wychowywaniu dziecka może być zweryfikowane w drodze wywiadu, o którym mowa w art. 23 ust. 4a ustawy z dnia 28 listopada 2003 r.<text:line-break/>o świadczeniach rodzinnych.</text:span></text:p>
      <text:p text:style-name="P8"><text:span text:style-name="Strong_20_Emphasis"><text:span text:style-name="T21">7</text:span></text:span><text:span text:style-name="Strong_20_Emphasis"><text:span text:style-name="T5">.</text:span></text:span><text:span text:style-name="T5"> Odmowa przedłożenia dokumentów, o które zwrócił się Przewodniczący Komisji Rekrutacyjnej jest równoznaczna z rezygnacją z udziału w rekrutacji, natomiast odmowa dostarczenia innych dokumentów pozbawia możliwości korzystania z pierwszeństwa przyjęcia określonego w kryteriach naboru.</text:span></text:p>
      <text:p text:style-name="P6"/>
      <text:p text:style-name="P1"><text:span text:style-name="Strong_20_Emphasis"><text:span text:style-name="T6">Rozdział IV</text:span></text:span></text:p>
      <text:p text:style-name="P1"><text:span text:style-name="Strong_20_Emphasis"><text:span text:style-name="T6">Procedura odwoławcza</text:span></text:span></text:p>
      <text:p text:style-name="P1"><text:span text:style-name="Strong_20_Emphasis"><text:span text:style-name="T5">§ 7</text:span></text:span></text:p>
      <text:p text:style-name="P7">1. W terminie 7 dni od podania do publicznej wiadomości listy kandydatów przyjętych i kandydatów nieprzyjętych, rodzic kandydata/opiekun prawny może wystąpić do Komisji Rekrutacyjnej z pisemnym wnioskiem o sporządzenie uzasadnienia odmowy przyjęcia dziecka do przedszkola.</text:p>
      <text:p text:style-name="P7">2. Uzasadnienie sporządza się w terminie 5 dni od dnia wystąpienia z wnioskiem o uzasadnienie.</text:p>
      <text:p text:style-name="P7">3. Rodzic kandydata w terminie 7 dni od dnia otrzymania uzasadnienia może wnieść do dyrektora placówki odwołanie od rozstrzygnięcia Komisji Rekrutacyjnej. Obowiązuje forma pisemna.</text:p>
      <text:p text:style-name="P7">4. Dyrektor <text:span text:style-name="T1">przedszkola</text:span> rozpatruje odwołanie od rozstrzygnięcia Komisji Rekrutacyjnej w terminie 7 dni od dnia otrzymania odwołania.</text:p>
      <text:p text:style-name="P7">5. Na rozstrzygnięcie dyrektora służy skarga do sądu administracyjnego.</text:p>
      <text:p text:style-name="P5"/>
      <text:p text:style-name="P1"><text:span text:style-name="Strong_20_Emphasis"><text:span text:style-name="T6">Rozdział IV</text:span></text:span></text:p>
      <text:p text:style-name="P1"><text:span text:style-name="Strong_20_Emphasis"><text:span text:style-name="T6">Postanowienia końcowe</text:span></text:span></text:p>
      <text:p text:style-name="P5"/>
      <text:p text:style-name="P1"><text:span text:style-name="Strong_20_Emphasis"><text:span text:style-name="T5">§ 8</text:span></text:span></text:p>
      <text:p text:style-name="P8"><text:span text:style-name="Strong_20_Emphasis"><text:span text:style-name="T5">1.</text:span></text:span><text:span text:style-name="T5"> Zmiany do Regulaminu wprowadzane są na zasadach obowiązujących przy jego wprowadzeniu.</text:span></text:p>
      <text:p text:style-name="P8"><text:span text:style-name="Strong_20_Emphasis"><text:span text:style-name="T5">2. </text:span></text:span><text:span text:style-name="T5">Regulamin obowiązuje z dniem wydania zarządzenia dyrektora o jego wprowadzeniu.</text:span></text:p>
      <text:p text:style-name="P14"/>
      <text:p text:style-name="P14"><text:s text:c="123"/>Wprowadzono Zarządzeniem <text:span text:style-name="T36">N</text:span>r <text:span text:style-name="T38">1</text:span><text:span text:style-name="T37">/0</text:span><text:span text:style-name="T38">2</text:span><text:span text:style-name="T37">/202</text:span><text:span text:style-name="T38">4</text:span></text:p>
      <text:p text:style-name="P14"><text:s text:c="90"/>Dyrektora Miejskiego Przedszkola Nr <text:span text:style-name="T36">2</text:span> ,,<text:span text:style-name="T36">Fantazja</text:span>” w Szczytnie</text:p>
      <text:p text:style-name="P14"><text:s text:c="158"/>z dnia <text:span text:style-name="T38">01</text:span><text:span text:style-name="T37">. 0</text:span><text:span text:style-name="T38">2</text:span><text:span text:style-name="T37">. 202</text:span><text:span text:style-name="T38">4</text:span> r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4T12:27:57.889000000</meta:creation-date>
    <dc:date>2024-01-31T14:28:15.942000000</dc:date>
    <meta:editing-duration>P1DT4H17M43S</meta:editing-duration>
    <meta:editing-cycles>16</meta:editing-cycles>
    <meta:generator>LibreOffice/7.1.0.3$Windows_X86_64 LibreOffice_project/f6099ecf3d29644b5008cc8f48f42f4a40986e4c</meta:generator>
    <meta:print-date>2020-01-10T10:27:54.377000000</meta:print-date>
    <meta:document-statistic meta:table-count="0" meta:image-count="0" meta:object-count="0" meta:page-count="5" meta:paragraph-count="101" meta:word-count="1501" meta:character-count="11686" meta:non-whitespace-character-count="9894"/>
  </office:meta>
</office:document-meta>
</file>